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.494cm" fo:margin-bottom="0.344cm" fo:text-align="justify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 style:list-style-name="WW8Num1">
      <style:paragraph-properties fo:margin-left="1.482cm" fo:margin-right="0cm" fo:margin-top="0.494cm" fo:margin-bottom="0cm" fo:text-align="justify" style:justify-single-word="false" fo:text-indent="-0.635cm" style:auto-text-indent="false"/>
      <style:text-properties style:font-name="Times New Roman" fo:font-style="normal" fo:font-weight="normal" style:font-style-asian="normal" style:font-weight-asian="normal" style:font-name-complex="Comic Sans MS" style:font-style-complex="normal" style:font-weight-complex="normal"/>
    </style:style>
    <style:style style:name="P7" style:family="paragraph" style:parent-style-name="Standard" style:list-style-name="WW8Num1">
      <style:paragraph-properties fo:margin-left="1.482cm" fo:margin-right="0cm" fo:margin-top="0cm" fo:margin-bottom="0cm" fo:text-align="justify" style:justify-single-word="false" fo:text-indent="-0.635cm" style:auto-text-indent="false"/>
      <style:text-properties style:font-name="Times New Roman" fo:font-style="normal" fo:font-weight="normal" style:font-style-asian="normal" style:font-weight-asian="normal" style:font-name-complex="Comic Sans MS" style:font-style-complex="normal" style:font-weight-complex="normal"/>
    </style:style>
    <style:style style:name="P8" style:family="paragraph" style:parent-style-name="Standard" style:list-style-name="WW8Num1">
      <style:paragraph-properties fo:margin-left="1.482cm" fo:margin-right="0cm" fo:margin-top="0cm" fo:margin-bottom="0.494cm" fo:text-align="justify" style:justify-single-word="false" fo:text-indent="-0.635cm" style:auto-text-indent="false"/>
      <style:text-properties style:font-name="Times New Roman" fo:font-style="normal" fo:font-weight="normal" style:font-style-asian="normal" style:font-weight-asian="normal" style:font-name-complex="Comic Sans MS" style:font-style-complex="normal" style:font-weight-complex="normal"/>
    </style:style>
    <style:style style:name="P9" style:family="paragraph" style:parent-style-name="Standard" style:list-style-name="WW8Num2">
      <style:paragraph-properties fo:margin-top="0.494cm" fo:margin-bottom="0cm"/>
      <style:text-properties style:font-name="Times New Roman" fo:font-style="normal" fo:font-weight="normal" style:font-style-asian="normal" style:font-weight-asian="normal" style:font-name-complex="Comic Sans MS" style:font-style-complex="normal" style:font-weight-complex="normal"/>
    </style:style>
    <style:style style:name="P10" style:family="paragraph" style:parent-style-name="Standard" style:list-style-name="WW8Num2">
      <style:paragraph-properties fo:margin-top="0cm" fo:margin-bottom="0cm"/>
      <style:text-properties style:font-name="Times New Roman" fo:font-style="normal" fo:font-weight="normal" style:font-style-asian="normal" style:font-weight-asian="normal" style:font-name-complex="Comic Sans MS" style:font-style-complex="normal" style:font-weight-complex="normal"/>
    </style:style>
    <style:style style:name="P11" style:family="paragraph" style:parent-style-name="Standard" style:list-style-name="WW8Num2">
      <style:paragraph-properties fo:margin-top="0cm" fo:margin-bottom="0.494cm"/>
      <style:text-properties style:font-name="Times New Roman" fo:font-style="normal" fo:font-weight="normal" style:font-style-asian="normal" style:font-weight-asian="normal" style:font-name-complex="Comic Sans MS" style:font-style-complex="normal" style:font-weight-complex="normal"/>
    </style:style>
    <style:style style:name="P12" style:family="paragraph" style:parent-style-name="Normalny_20__28_Web_29_">
      <style:text-properties style:font-name="Times New Roman" fo:font-style="normal" fo:font-weight="normal" style:font-style-asian="normal" style:font-weight-asian="normal" style:font-name-complex="Comic Sans MS" style:font-size-complex="16pt" style:font-style-complex="normal" style:font-weight-complex="normal"/>
    </style:style>
    <style:style style:name="P13" style:family="paragraph" style:parent-style-name="Normalny_20__28_Web_29_">
      <style:paragraph-properties fo:text-align="justify" style:justify-single-word="false"/>
      <style:text-properties style:font-name="Times New Roman" fo:font-style="normal" fo:font-weight="normal" style:font-style-asian="normal" style:font-weight-asian="normal" style:font-name-complex="Comic Sans MS" style:font-size-complex="16pt" style:font-style-complex="normal" style:font-weight-complex="normal"/>
    </style:style>
    <style:style style:name="P14" style:family="paragraph" style:parent-style-name="Normalny_20__28_Web_29_">
      <style:paragraph-properties fo:text-align="justify" style:justify-single-word="false"/>
      <style:text-properties style:font-name="Times New Roman" fo:font-style="normal" fo:font-weight="normal" style:font-style-asian="normal" style:font-weight-asian="normal" style:font-name-complex="Comic Sans MS" style:font-style-complex="normal" style:font-weight-complex="normal"/>
    </style:style>
    <style:style style:name="P15" style:family="paragraph" style:parent-style-name="Normalny_20__28_Web_29_">
      <style:paragraph-properties fo:text-align="justify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Normalny_20__28_Web_29_"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Normalny_20__28_Web_29_">
      <style:paragraph-properties fo:margin-top="0.494cm" fo:margin-bottom="0.344cm" fo:text-align="justify" style:justify-single-word="false"/>
      <style:text-properties style:font-name="Times New Roman" fo:font-style="normal" fo:font-weight="normal" style:font-style-asian="normal" style:font-weight-asian="normal" style:font-name-complex="Comic Sans MS" style:font-size-complex="14pt" style:font-style-complex="normal" style:font-weight-complex="normal"/>
    </style:style>
    <style:style style:name="T1" style:family="text">
      <style:text-properties style:font-name="Comic Sans MS" fo:font-style="italic" fo:font-weight="bold" style:font-style-asian="italic" style:font-weight-asian="bold" style:font-name-complex="Comic Sans MS" style:font-size-complex="14pt" style:font-style-complex="italic" style:font-weight-complex="bold"/>
    </style:style>
    <style:style style:name="T2" style:family="text">
      <style:text-properties style:font-name="Comic Sans MS" style:font-name-complex="Comic Sans MS"/>
    </style:style>
    <style:style style:name="T3" style:family="text">
      <style:text-properties style:font-name="Comic Sans MS" style:font-name-complex="Comic Sans MS" style:font-size-complex="14pt"/>
    </style:style>
    <style:style style:name="T4" style:family="text">
      <style:text-properties style:font-name="Comic Sans MS" style:font-name-complex="Comic Sans MS" style:font-size-complex="16pt"/>
    </style:style>
    <style:style style:name="T5" style:family="text">
      <style:text-properties style:font-name="Comic Sans MS" fo:font-weight="bold" style:font-weight-asian="bold" style:font-name-complex="Comic Sans MS" style:font-size-complex="16pt" style:font-weight-complex="bold"/>
    </style:style>
    <style:style style:name="T6" style:family="text">
      <style:text-properties style:font-name="Comic Sans MS" fo:font-weight="bold" style:font-weight-asian="bold" style:font-name-complex="Comic Sans MS" style:font-size-complex="14pt" style:font-weight-complex="bold"/>
    </style:style>
    <style:style style:name="T7" style:family="text">
      <style:text-properties style:font-name="Calibri" style:font-name-complex="Calibri" style:font-size-complex="11pt"/>
    </style:style>
    <style:style style:name="T8" style:family="text">
      <style:text-properties fo:color="#ff0000" style:font-name="Comic Sans MS" style:font-name-complex="Comic Sans MS"/>
    </style:style>
    <style:style style:name="T9" style:family="text">
      <style:text-properties fo:color="#ff0000" style:font-name-complex="Comic Sans MS"/>
    </style:style>
    <style:style style:name="T10" style:family="text">
      <style:text-properties fo:color="#000000" style:font-name="Comic Sans MS" style:font-name-complex="Comic Sans MS"/>
    </style:style>
    <style:style style:name="T11" style:family="text">
      <style:text-properties fo:color="#000000" style:font-name-complex="Comic Sans MS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style:font-name-complex="Comic Sans MS"/>
    </style:style>
    <style:style style:name="T18" style:family="text">
      <style:text-properties style:font-name-complex="Comic Sans MS" style:font-size-complex="14pt"/>
    </style:style>
    <style:style style:name="T19" style:family="text">
      <style:text-properties style:font-name-complex="Comic Sans MS" style:font-size-complex="16pt"/>
    </style:style>
    <style:style style:name="T20" style:family="text">
      <style:text-properties style:font-name-complex="Calibri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 WSPÓŁPRACY Z RODZICAMI </text:p>
      <text:p text:style-name="P1">RO SZKOLNY 2023/2024</text:p>
      <text:p text:style-name="P1">GRUPA „DELFINKI” </text:p>
      <text:p text:style-name="P1">5,6-LATKI </text:p>
      <text:p text:style-name="P3">Wychowawca: mgr Wiktoria Adamczyk </text:p>
      <text:p text:style-name="P4"/>
      <text:p text:style-name="P4"/>
      <text:p text:style-name="P4"/>
      <text:p text:style-name="P4"/>
      <text:p text:style-name="P2"/>
      <text:p text:style-name="P5"><text:span text:style-name="T18">Cel ogólny: </text:span><text:span text:style-name="T20">  </text:span><text:span text:style-name="T17">Wdrażanie rodziców do ścisej współpracy z przedszkolem <text:s text:c="15"/>i umożliwienie im udziału  w tworzeniu warunków do wszechstronnego  <text:s text:c="18"/>i harmonijnego rozwoju dzieci.</text:span></text:p>
      <text:p text:style-name="P17">Cele szczegółowe : </text:p>
      <text:list xml:id="list1302442943636667733" text:style-name="WW8Num1">
        <text:list-item>
          <text:p text:style-name="P6">Dążenie do jednolitości oddziaływań wychowawczo- dydaktycznych  przedszkola <text:line-break/>i środowiska rodzinnego.</text:p>
        </text:list-item>
        <text:list-item>
          <text:p text:style-name="P7">Wszechstronny rozwój dziecka.</text:p>
        </text:list-item>
        <text:list-item>
          <text:p text:style-name="P7">Stworzenie partnerskich relacji między rodzicami a nauczycielami <text:s text:c="11"/>w zakresie odpowiedzialności za proces wychowawczy dzieci.</text:p>
        </text:list-item>
        <text:list-item>
          <text:p text:style-name="P7">Wzmacnianie więzi rodzinnych i relacji międzypokoleniowych.</text:p>
        </text:list-item>
        <text:list-item>
          <text:p text:style-name="P7">Włączenie rodziców dzieci do życia grupy i przedszkola.</text:p>
        </text:list-item>
        <text:list-item>
          <text:p text:style-name="P7">Współdziałanie z rodzicami w zakresie rozpoznawania możliwości rozwojowych dzieci.</text:p>
        </text:list-item>
        <text:list-item>
          <text:p text:style-name="P7">Przekazywanie wiedzy na temat funkcjonowania dziecka w przedszkolu.</text:p>
        </text:list-item>
        <text:list-item>
          <text:p text:style-name="P7">Współudział nauczycieli i rodziców z rozwiązywaniu zaistniałych problemów wychowawczych</text:p>
        </text:list-item>
        <text:list-item>
          <text:p text:style-name="P8">Poznanie opinii rodziców na temat funkcjonowania placówki oraz oczekiwań względem przedszkola</text:p>
        </text:list-item>
      </text:list>
      <text:p text:style-name="P13">ZADANIA NAUCZYCIELI W ZAKRESIE WSPÓŁPRACY <text:s/>Z RODZICAMI:</text:p>
      <text:p text:style-name="P14">1.Aktywizowanie rodziców do osobistego włączania się w życie placówki. </text:p>
      <text:p text:style-name="P14">2.Poszukiwanie i doskonalenie efektywnych form współpracy przedszkola z rodzicami. </text:p>
      <text:p text:style-name="P14">3.Wspieranie rodziców w realizacji ich funkcji wychowawczej i opiekuńczej. </text:p>
      <text:p text:style-name="P14">4. Ułatwienie wzajemnych kontaktów. . </text:p>
      <text:p text:style-name="P14">5.Korzystanie z wiedzy, umiejętności i możliwości rodziców celem doskonalenia jakości pracy przedszkola. </text:p>
      <text:p text:style-name="P15"><text:soft-page-break/><text:span text:style-name="T19">ZADANIA RODZICÓW W ZAKRESIE WSPÓŁPRACY <text:s text:c="4"/>Z PRZEDSZKOLEM <text:line-break/>I NAUCZYCIELAMI:</text:span> <text:span text:style-name="T17"> </text:span></text:p>
      <text:p text:style-name="P14">1.Ścisła współpraca z przedszkolem/nauczycielami w rozwiązywaniu problemów wychowawczych i innych związanych z działalnością placówki.</text:p>
      <text:p text:style-name="P15">2<text:span text:style-name="T17">. Aktywne uczestnictwo w pracach, imprezach i uroczystościach na rzecz grupy <text:s/>i przedszkola.</text:span></text:p>
      <text:p text:style-name="P15"><text:span text:style-name="T17">3</text:span><text:span text:style-name="T9">.</text:span><text:span text:style-name="T11">Przekazywanie placówce wszelkich pomysłów, informacji dotyczących możliwości osiągnięcia wspólnych celów dydaktycznych i wychowawczych.</text:span></text:p>
      <text:p text:style-name="P14">4. Włączanie się w organizację spotkań z ciekawymi ludźmi, organizowanie spotkań z rodzicami mającymi ciekawe zainteresowania.</text:p>
      <text:p text:style-name="P14">5. Uczestniczenie w zebraniach organizowanych przez wychowawcę grupy lub dyrektora  oraz prelekcjach poświęconych zagadnieniom wychowawczym.</text:p>
      <text:p text:style-name="P15"><text:span text:style-name="T17">6</text:span><text:span text:style-name="T11">. Zgłaszanie na bieżąco oczekiwań  wobec przedszkola/nauczycieli, ponieważ odmienna perspektywa widzenia rodziców i nauczycieli może być przyczyną powstawania konfliktów. </text:span></text:p>
      <text:p text:style-name="P12">ZASADY WSPÓŁPRACY</text:p>
      <text:list xml:id="list2825777915051034249" text:style-name="WW8Num2">
        <text:list-item>
          <text:p text:style-name="P9">zasada partnerstwa i dialogu</text:p>
        </text:list-item>
        <text:list-item>
          <text:p text:style-name="P10">zasada dobrowolnego udziału we współdziałaniu</text:p>
        </text:list-item>
        <text:list-item>
          <text:p text:style-name="P10">zasada jedności oddziaływań, wspólnoty celów</text:p>
        </text:list-item>
        <text:list-item>
          <text:p text:style-name="P10">zasada wielostronnego przepływu informacji</text:p>
        </text:list-item>
        <text:list-item>
          <text:p text:style-name="P11">zasada aktywnej, systematycznej współpracy </text:p>
        </text:list-item>
      </text:list>
      <text:p text:style-name="Normalny_20__28_Web_29_"> </text:p>
      <text:p text:style-name="Normalny_20__28_Web_29_"/>
      <text:p text:style-name="Normalny_20__28_Web_29_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l</meta:initial-creator>
    <meta:creation-date>2024-02-23T08:06:58.50</meta:creation-date>
    <dc:date>2024-02-23T08:15:19.78</dc:date>
    <dc:creator>a l</dc:creator>
    <meta:editing-duration>PT8M21S</meta:editing-duration>
    <meta:editing-cycles>2</meta:editing-cycles>
    <meta:generator>OpenOffice/4.1.8$Win32 OpenOffice.org_project/418m3$Build-9803</meta:generator>
    <meta:document-statistic meta:table-count="0" meta:image-count="0" meta:object-count="0" meta:page-count="2" meta:paragraph-count="36" meta:word-count="305" meta:character-count="2575"/>
  </office:meta>
</office:document-meta>
</file>