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współpracy z rodzicami 2025/2026</text:p>
      <text:p text:style-name="Standard"/>
      <text:p text:style-name="Standard">- Budowanie partnerskich relacji opartych na zaufaniu i otwartości.</text:p>
      <text:p text:style-name="Standard">- Wspólne wspieranie rozwoju dzieci w sferze emocjonalnej, społecznej i edukacyjnej.</text:p>
      <text:p text:style-name="Standard">- Systematyczne informowanie o postępach dziecka oraz trudnościach rozwojowych.</text:p>
      <text:p text:style-name="Standard">- Aktywne włączanie rodziców w życie grupy przedszkolnej i placówki.</text:p>
      <text:p text:style-name="Standard">- Możliwość obserwacji zajęć i aktywnego udziału w pracy grupy.</text:p>
      <text:p text:style-name="Standard">- Podnoszenie kompetencji wychowawczych rodziców.</text:p>
      <text:p text:style-name="Standard">- Zaangażowanie rodziców w akcje tematyczne, charytatywne, czytelnicze.</text:p>
      <text:p text:style-name="Standard">- Zbieranie opinii, potrzeb i sugestii rodzi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3</meta:editing-cycles>
    <meta:generator>OpenOffice/4.1.15$Win32 OpenOffice.org_project/4115m2$Build-9813</meta:generator>
    <dc:date>2025-10-14T14:07:08.58</dc:date>
    <meta:document-statistic meta:table-count="0" meta:image-count="0" meta:object-count="0" meta:page-count="1" meta:paragraph-count="9" meta:word-count="74" meta:character-count="566"/>
    <meta:user-defined meta:name="Info 1"/>
    <meta:user-defined meta:name="Info 2"/>
    <meta:user-defined meta:name="Info 3"/>
    <meta:user-defined meta:name="Info 4"/>
  </office:meta>
</office:document-meta>
</file>